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23affe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268a93"/>
    </style:style>
    <style:style style:name="P1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49984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3affe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style:font-size-asian="12pt" style:font-size-complex="12pt"/>
    </style:style>
    <style:style style:name="T8" style:family="text">
      <style:text-properties fo:color="#000000" style:font-name="Times New Roman" fo:font-size="12pt" fo:letter-spacing="-0.004cm" style:text-underline-style="none" officeooo:rsid="0023affe" style:font-size-asian="12pt" style:font-size-complex="12pt"/>
    </style:style>
    <style:style style:name="T9" style:family="text">
      <style:text-properties fo:color="#000000" style:font-name="Times New Roman" fo:font-size="12pt" fo:letter-spacing="-0.004cm" style:text-underline-style="none" fo:background-color="#ffffff" style:font-size-asian="12pt" style:font-size-complex="12pt"/>
    </style:style>
    <style:style style:name="T10" style:family="text">
      <style:text-properties fo:color="#000000" style:font-name="Times New Roman" fo:font-size="12pt" fo:letter-spacing="-0.004cm" style:text-underline-style="none" officeooo:rsid="0023affe" fo:background-color="#ffffff" style:font-size-asian="12pt" style:font-size-complex="12pt"/>
    </style:style>
    <style:style style:name="T11" style:family="text">
      <style:text-properties fo:color="#000000" style:font-name="Times New Roman" fo:font-size="11pt" fo:letter-spacing="-0.004cm" style:text-underline-style="none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officeooo:rsid="001ff036"/>
    </style:style>
    <style:style style:name="T14" style:family="text">
      <style:text-properties officeooo:rsid="0023affe"/>
    </style:style>
    <style:style style:name="T15" style:family="text">
      <style:text-properties fo:font-size="11pt" fo:background-color="#fffff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4"/>
      <text:p text:style-name="P3"/>
      <text:list xml:id="list30223181" text:style-name="WW8Num1">
        <text:list-header>
          <text:p text:style-name="P7"><text:span text:style-name="T1"><text:tab/>Wójt Gminy Łubowo informuje, iż w wyniku przeprowadzonego </text:span><text:span text:style-name="T4">II</text:span><text:span text:style-name="T1">I przetargu ustnego nieograniczonego w dniu </text:span><text:span text:style-name="T4">15 września</text:span><text:span text:style-name="T1"> r. o godz. 1</text:span><text:span text:style-name="T4">1</text:span><text:span text:style-name="T12">00</text:span><text:span text:style-name="T1"> w siedzibie Urzędu Gminy w Łubowie na sprzedaż nieruchomości niezabudowan</text:span><text:span text:style-name="T2">ych</text:span><text:span text:style-name="T1"> położon</text:span><text:span text:style-name="T2">ych</text:span><text:span text:style-name="T1"> w obrębie </text:span><text:span text:style-name="T4">Rybitwy</text:span><text:span text:style-name="T1">, gm. Łubowo, </text:span><text:span text:style-name="T2">zapisanych w księdze wieczystej nr PO1G/00</text:span><text:span text:style-name="T3">031768</text:span><text:span text:style-name="T2">/2 w Sądzie Rejonowym w Gnieźnie, oznac</text:span><text:span text:style-name="T1">zon</text:span><text:span text:style-name="T2">ych</text:span><text:span text:style-name="T1"> w ewidencji gruntów jako działki:</text:span></text:p>
        </text:list-header>
        <text:list-item>
          <text:p text:style-name="P9"><text:span text:style-name="T1"><text:s/>Nr </text:span><text:span text:style-name="T4">3</text:span><text:span text:style-name="T3">0/1</text:span><text:span text:style-name="T1"> o powierzchni 0,</text:span><text:span text:style-name="T3">15.00</text:span><text:span text:style-name="T1"> ha, nabywcą zostali Lucjan i Bogumiła małżonkowie Piotrowscy. Do </text:span><text:span text:style-name="T5">uczestnictwa w przetargu dopuszczono: jednego oferenta</text:span></text:p>
          <text:p text:style-name="P9"><text:span text:style-name="T1">Osoby niedopuszczone do przetargu: brak.</text:span></text:p>
          <text:p text:style-name="P9"><text:span text:style-name="T1">W przetargu uczestniczyło: </text:span><text:span text:style-name="T3">jeden</text:span><text:span text:style-name="T1"> oferent.</text:span></text:p>
          <text:p text:style-name="P9"><text:span text:style-name="T1">Cena wywoławcza </text:span><text:span text:style-name="T2">w</text:span><text:span text:style-name="T11">yno</text:span><text:span text:style-name="T1">siła </text:span><text:span text:style-name="T3">44.500,00</text:span><text:span text:style-name="T1"> zł brutto.</text:span></text:p>
          <text:p text:style-name="P9"><text:span text:style-name="T5">Cena osiągnięta w wyniku przetargu wyniosła </text:span><text:span text:style-name="T6">44.950</text:span><text:span text:style-name="T5">,00 zł brutto.</text:span></text:p>
        </text:list-item>
        <text:list-item>
          <text:p text:style-name="P8"><text:span text:style-name="T1">Nr </text:span><text:span text:style-name="T3">30/2</text:span><text:span text:style-name="T1"> o powierzchni 0,1</text:span><text:span text:style-name="T3">5.01</text:span><text:span text:style-name="T1"> ha, przetarg zakończył się wynikiem negatywnym z powodu braku chętnych na zakup przedmiotowej nieruchomości. Cena wywoławcza brutto wynosiła </text:span><text:span text:style-name="T3">44.600,00</text:span><text:span text:style-name="T1"> zł brutto.</text:span></text:p>
          <text:p text:style-name="P11"/>
        </text:list-item>
      </text:list>
      <text:p text:style-name="P5"><text:span text:style-name="T5">Podano do publicznej wiadomości, poprzez wywieszenie na tablicy ogłoszeń w Urzędzie Gminy Łubowo na okres 7 dn</text:span>i oraz na stronie internetowej Urzędu Gminy Łubowo.</text:p>
      <text:p text:style-name="P6"/>
      <text:p text:style-name="P2">Łubowo, dnia <text:span text:style-name="T14">16.09.2015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5-09-16T10:34:54.09</meta:print-date>
    <dc:date>2015-09-16T10:34:56.39</dc:date>
    <meta:editing-duration>PT28M30S</meta:editing-duration>
    <meta:editing-cycles>6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10" meta:word-count="158" meta:character-count="1131" meta:non-whitespace-character-count="982"/>
    <meta:user-defined meta:name="Informacja 1"/>
    <meta:user-defined meta:name="Informacja 2"/>
    <meta:user-defined meta:name="Informacja 3"/>
    <meta:user-defined meta:name="Informacja 4"/>
  </office:meta>
</office:document-meta>
</file>